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898d" officeooo:paragraph-rsid="001a898d"/>
    </style:style>
    <style:style style:name="P2" style:family="paragraph" style:parent-style-name="Standard">
      <style:text-properties officeooo:rsid="001b6692" officeooo:paragraph-rsid="001b6692"/>
    </style:style>
    <style:style style:name="P3" style:family="paragraph" style:parent-style-name="Standard">
      <style:text-properties officeooo:rsid="001d4163" officeooo:paragraph-rsid="001d4163"/>
    </style:style>
    <style:style style:name="P4" style:family="paragraph" style:parent-style-name="Standard">
      <style:text-properties officeooo:rsid="001b6692" officeooo:paragraph-rsid="001ebdf4"/>
    </style:style>
    <style:style style:name="T1" style:family="text">
      <style:text-properties officeooo:rsid="001b6692"/>
    </style:style>
    <style:style style:name="T2" style:family="text">
      <style:text-properties officeooo:rsid="001e0650"/>
    </style:style>
    <style:style style:name="T3" style:family="text">
      <style:text-properties officeooo:rsid="001e6650"/>
    </style:style>
    <style:style style:name="T4" style:family="text">
      <style:text-properties officeooo:rsid="001ebdf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lutrapport för : ” Ett grönare Ottsjö ”</text:p>
      <text:p text:style-name="P1"/>
      <text:p text:style-name="P1"/>
      <text:p text:style-name="P1"/>
      <text:p text:style-name="P1">Journal nummer: 2012-5231</text:p>
      <text:p text:style-name="P1"/>
      <text:p text:style-name="P1">Under projekttiden , har vi jobbat för att förbättre befintliga beten , samt återskapat bet<text:span text:style-name="T1">e</text:span>n på områden som inte har använt i många år. Sammanlagt har vi nyskapat ca 5 ha , fällt sly som kunde användas som ved , ca 25 m³, flis som har lagt på leder, ca 30 m³, stående säck flis för senare använding 5 m³, samt avbrännt anseeliga högar. </text:p>
      <text:p text:style-name="P1">Vi har har plockat gammalt tråd i skogskanter, renset diken och gjort ca 20 ha beten <text:s/>användbara .</text:p>
      <text:p text:style-name="P1">Vi har startat ett samarbete med en Bonde i Järpen ( Nils Olov Strandberg ) som nyttjar bete mot betalning, vi har en egen produktion av nöt-kött , samt skapat ett produkt som är sälgbart, och sålt ca 1500 kg kött lokalt.</text:p>
      <text:p text:style-name="P1">Pga ett uppehåll i EU´s miljö ersättningsåtagande för 2014, vet vi idag inte om man accepterar dom nya areal, men Om det går som Länsstyrelsens kontrollanter och vi anser , vill ytterligare 10 ha kunde föres in som stödberättigat, där 5 ha vill bli ” areal med särskilda värden ” och alltså ge ett högre bidrag. </text:p>
      <text:p text:style-name="P1"/>
      <text:p text:style-name="P1">Möjligheten för byn att fortsätta betes-nyttjandet ser jag som naturlig, och viser härunder, vilken ekonomi som finns nu:</text:p>
      <text:p text:style-name="P1"/>
      <text:p text:style-name="P1">Miljö-Bidrag idag <text:s/>och gårdsstöd<text:tab/>: <text:s/>36000 <text:span text:style-name="T1">( bör höjas till 45000-55000 )</text:span></text:p>
      <text:p text:style-name="P1">salg av bete, <text:span text:style-name="T1">kvigor o får-bete</text:span><text:tab/>: <text:s/><text:span text:style-name="T1">150</text:span>00</text:p>
      <text:p text:style-name="P2">Underhåll av icke stödberettigat bete<text:tab/>: <text:s/><text:span text:style-name="T3">1</text:span>2000</text:p>
      <text:p text:style-name="P1">Vinnst på kött försäljning<text:tab/><text:tab/>: <text:s/>25000</text:p>
      <text:p text:style-name="P2">Salg av överskott hö<text:tab/><text:tab/><text:tab/>: <text:s text:c="3"/>2000</text:p>
      <text:p text:style-name="P1">Bidrag från Turistnäringen i Byn<text:tab/>: <text:s/>10000</text:p>
      <text:p text:style-name="P1"><text:tab/><text:tab/><text:tab/><text:tab/><text:tab/><text:span text:style-name="T1">=========</text:span></text:p>
      <text:p text:style-name="P1"><text:tab/><text:tab/><text:tab/><text:tab/><text:tab/> <text:span text:style-name="T3">100,000:- </text:span></text:p>
      <text:p text:style-name="P1"/>
      <text:p text:style-name="P4">Produktionen av nöt-<text:span text:style-name="T4">och lamm</text:span>kött, som är en väsentlig del av det kapital-värde som skapas, är under utveckling, och vi har skapat ett samarbete med en Bonde i Lit ( Lars Andersson i Kläppe ), som har en överskotts produktion av Hereford-kvigor. Han får betalt <text:span text:style-name="T4">en överpris</text:span>, jämnfört med vad han får från slakteriet, mot att han leverar 12-15 kvigor till Ottsjö, som i sin tur får gå på betet i Ottsjö, och säljs som ” Ottsjö-kött ”. Dessa kreaturer har alltid ätit gräs, inga soja , varför näringsinnehållet är mycket bättre sammansatt än ”vanligt ” butikskött. <text:span text:style-name="T4">Det samma med lamm, en fårbonde levererar avvända lamm, som får gå i Ottsjö över sommaren. </text:span></text:p>
      <text:p text:style-name="P4">En medvetenhet hos konsumenten är på väg, många människor är medvetna om omega 3 o 6 , varför intresset för ”Naturbetes-kött ” är en stigande trend. Detta vill fortsätta och en del folk betalar idag gärna ekstra, för att få bättre och hälso-samt kött.</text:p>
      <text:p text:style-name="P2">Dessa kött-lådor, <text:span text:style-name="T4">lamm och nöt, </text:span>sälgs primärt till folk med anknytning till Ottsjö. <text:span text:style-name="T2">B</text:span>åde för att gynna byn, men oxå för att skapa en koppling till fritidsbo<text:span text:style-name="T2">ende</text:span> , som gärna vill delta i <text:span text:style-name="T2">arbetet att hålla Byn öppen</text:span>, utan att iövrigt bli ålagt fysisk arbete.</text:p>
      <text:p text:style-name="P2"/>
      <text:p text:style-name="P3">Vi har avslutat projktet, med en informationsträff i Byn, där vi bjöd alla som ville komma på en bit mat. Lite naivt hade vi räknat med 10-15, men förhandsanmälningen var 55, och det blev ca 45 på dagen. Väldigt trevligt , och många fick behövlig information. Vi bjöd på Lokalt kött och grönsakslåda, med kaffe o en kaka</text:p>
      <text:p text:style-name="P3"/>
      <text:p text:style-name="P3">Med vänlig hälsning</text:p>
      <text:p text:style-name="P3"/>
      <text:p text:style-name="P3"><text:soft-page-break/>Keld Legind, Projektled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v" fo:country="S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0T20:42:34.646000000</meta:creation-date>
    <dc:date>2014-09-16T19:09:54.100000000</dc:date>
    <meta:editing-duration>PT9M57S</meta:editing-duration>
    <meta:editing-cycles>4</meta:editing-cycles>
    <meta:generator>LibreOffice/4.1.4.2$Windows_x86 LibreOffice_project/0a0440ccc0227ad9829de5f46be37cfb6edcf72</meta:generator>
    <meta:print-date>2014-03-10T21:28:46.152000000</meta:print-date>
    <meta:document-statistic meta:table-count="0" meta:image-count="0" meta:object-count="0" meta:page-count="2" meta:paragraph-count="21" meta:word-count="528" meta:character-count="2974" meta:non-whitespace-character-count="2445"/>
  </office:meta>
</office:document-meta>
</file>